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50fb6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0fb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officeooo:paragraph-rsid="00152224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6304f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c1bf7" officeooo:paragraph-rsid="0016304f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50fb6"/>
    </style:style>
    <style:style style:name="T6" style:family="text">
      <style:text-properties officeooo:rsid="0015222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2a2d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52224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52224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<text:span text:style-name="T7">La Comisión de Educación, Ciencia, Tecnología e Innovación ha considerado el Proyecto de </text:span><text:span text:style-name="T8">Declar</text:span><text:span text:style-name="T7">ación </text:span><text:span text:style-name="T11">Nº </text:span><text:span text:style-name="T12">46082 – CD – Somos Vida Santa Fe, </text:span><text:span text:style-name="T7">de </text:span><text:span text:style-name="T9">la</text:span><text:span text:style-name="T7"> diputad</text:span><text:span text:style-name="T9">a Florito</text:span><text:span text:style-name="T7">, por el cual </text:span><text:span text:style-name="T9">e</text:span>sta <text:span text:style-name="T6">C</text:span>ámara declara su beneplácito por la participación del santafesino <text:span text:style-name="T6">S</text:span>ebastián <text:span text:style-name="T6">P</text:span>alomeque <text:span text:style-name="T6">P</text:span>rofesor de <text:span text:style-name="T6">E</text:span>scuelas <text:span text:style-name="T6">T</text:span>écnicas de la ciudad de <text:span text:style-name="T6">S</text:span>anta <text:span text:style-name="T6">F</text:span>e, estudiante de <text:span text:style-name="T6">D</text:span>iseño <text:span text:style-name="T6">I</text:span>ndustrial e integrante del <text:span text:style-name="T6">L</text:span>aboratorio de <text:span text:style-name="T6">D</text:span>iseño <text:span text:style-name="T6">L</text:span>itoral en la elaboración de dispositivos 3<text:span text:style-name="T6">D</text:span> que ayudan en la vida cotidiana a personas con enfermedades discapacitantes como artrosis o artritis reumatoidea<text:span text:style-name="T7">; y, por las razones expuestas en los fundamentos y las que podrá dar el miembro informante, esta Comisión aconseja la aprobación del texto </text:span><text:span text:style-name="T10">presentado que a continuación se transcribe</text:span><text:span text:style-name="T7">: </text:span></text:p>
      <text:p text:style-name="P3">LA CÁMARA DE DIPUTADOS DE LA PROVINCIA</text:p>
      <text:p text:style-name="P3">DECLARA:</text:p>
      <text:p text:style-name="P4">su beneplácito por la participación del santafesino Sebastián Palomeque, profesor de escuelas técnicas de la ciudad de Santa Fe, departamento La Capital, estudiante de Diseño Industrial e integrante del Laboratorio de Diseño Litoral, en la elaboración de dispositivos 3D que ayudan en la vida cotidiana a personas con enfermedades discapacitantes como artrosis o artritis reumatoidea o que tienen disminución de fuerzas en las manos.</text:p>
      <text:p text:style-name="P4"/>
      <text:p text:style-name="P7">Sala de <text:span text:style-name="T4">la Comisión </text:span><text:span text:style-name="T5">por Zoom</text:span><text:span text:style-name="T4">, </text:span><text:span text:style-name="T6">09 de febrero de 2022.</text:span></text:p>
      <text:p text:style-name="P9">Firmantes: Diputados Balagué, De Ponti, Hynes, Argañaraz, Boscarol y González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50fb6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50fb6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09T12:47:09.081726690</dc:date>
    <meta:print-date>2022-02-09T11:21:24.770397926</meta:print-date>
    <meta:editing-cycles>52</meta:editing-cycles>
    <meta:editing-duration>PT2H41M22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23" meta:character-count="1478" meta:non-whitespace-character-count="1260"/>
  </office:meta>
</office:document-meta>
</file>